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officeooo:rsid="00c6cbd4" officeooo:paragraph-rsid="00022384" style:font-style-asian="italic" style:font-style-complex="italic"/>
    </style:style>
    <style:style style:name="P2" style:family="paragraph" style:parent-style-name="Text_20_body">
      <style:text-properties officeooo:rsid="00be0c93" officeooo:paragraph-rsid="00022384"/>
    </style:style>
    <style:style style:name="P3" style:family="paragraph" style:parent-style-name="Text_20_body">
      <style:text-properties officeooo:rsid="00bf5811" officeooo:paragraph-rsid="00022384"/>
    </style:style>
    <style:style style:name="P4" style:family="paragraph" style:parent-style-name="Text_20_body">
      <style:text-properties officeooo:rsid="00c151d7" officeooo:paragraph-rsid="00022384"/>
    </style:style>
    <style:style style:name="P5" style:family="paragraph" style:parent-style-name="Text_20_body">
      <style:text-properties officeooo:rsid="00c5c2c4" officeooo:paragraph-rsid="00022384"/>
    </style:style>
    <style:style style:name="P6" style:family="paragraph" style:parent-style-name="Text_20_body">
      <style:text-properties officeooo:rsid="00c7ae69" officeooo:paragraph-rsid="00022384"/>
    </style:style>
    <style:style style:name="P7" style:family="paragraph" style:parent-style-name="Text_20_body">
      <style:text-properties officeooo:rsid="00c17982" officeooo:paragraph-rsid="00022384"/>
    </style:style>
    <style:style style:name="P8" style:family="paragraph" style:parent-style-name="Text_20_body">
      <style:text-properties officeooo:rsid="00c31ef2" officeooo:paragraph-rsid="00022384"/>
    </style:style>
    <style:style style:name="P9" style:family="paragraph" style:parent-style-name="Text_20_body">
      <style:text-properties officeooo:rsid="00c377c9" officeooo:paragraph-rsid="00022384"/>
    </style:style>
    <style:style style:name="P10" style:family="paragraph" style:parent-style-name="Text_20_body">
      <style:text-properties officeooo:rsid="00c6cbd4" officeooo:paragraph-rsid="00022384"/>
    </style:style>
    <style:style style:name="P11" style:family="paragraph" style:parent-style-name="Text_20_body">
      <style:text-properties officeooo:rsid="00d5aea3" officeooo:paragraph-rsid="00022384"/>
    </style:style>
    <style:style style:name="P12" style:family="paragraph" style:parent-style-name="Text_20_body">
      <style:text-properties officeooo:rsid="00d63f53" officeooo:paragraph-rsid="00022384"/>
    </style:style>
    <style:style style:name="P13" style:family="paragraph" style:parent-style-name="Text_20_body">
      <style:text-properties officeooo:rsid="00d8ba42" officeooo:paragraph-rsid="00022384"/>
    </style:style>
    <style:style style:name="P14" style:family="paragraph" style:parent-style-name="Text_20_body">
      <style:text-properties officeooo:rsid="00d6a4aa" officeooo:paragraph-rsid="00022384"/>
    </style:style>
    <style:style style:name="P15" style:family="paragraph" style:parent-style-name="Text_20_body">
      <style:text-properties officeooo:rsid="00d8f0a0" officeooo:paragraph-rsid="00022384"/>
    </style:style>
    <style:style style:name="P16" style:family="paragraph" style:parent-style-name="Text_20_body">
      <style:text-properties officeooo:rsid="00f72add" officeooo:paragraph-rsid="000355e9"/>
    </style:style>
    <style:style style:name="P17" style:family="paragraph" style:parent-style-name="Text_20_body">
      <style:text-properties officeooo:rsid="00d803a7" officeooo:paragraph-rsid="000355e9"/>
    </style:style>
    <style:style style:name="P18" style:family="paragraph" style:parent-style-name="Text_20_body">
      <style:text-properties officeooo:rsid="00d9066d" officeooo:paragraph-rsid="000355e9"/>
    </style:style>
    <style:style style:name="P19" style:family="paragraph" style:parent-style-name="Text_20_body">
      <style:text-properties officeooo:rsid="00dab5b3" officeooo:paragraph-rsid="000355e9"/>
    </style:style>
    <style:style style:name="P20" style:family="paragraph" style:parent-style-name="Text_20_body">
      <style:text-properties officeooo:rsid="00dad8d7" officeooo:paragraph-rsid="000355e9"/>
    </style:style>
    <style:style style:name="P21" style:family="paragraph" style:parent-style-name="Text_20_body">
      <style:text-properties officeooo:rsid="00dba74a" officeooo:paragraph-rsid="000355e9"/>
    </style:style>
    <style:style style:name="P22" style:family="paragraph" style:parent-style-name="Text_20_body">
      <style:text-properties officeooo:rsid="00dcaa29" officeooo:paragraph-rsid="000355e9"/>
    </style:style>
    <style:style style:name="P23" style:family="paragraph" style:parent-style-name="Text_20_body">
      <style:text-properties officeooo:rsid="00dcd136" officeooo:paragraph-rsid="000355e9"/>
    </style:style>
    <style:style style:name="P24" style:family="paragraph" style:parent-style-name="Text_20_body">
      <style:text-properties officeooo:rsid="00ddaaea" officeooo:paragraph-rsid="000355e9"/>
    </style:style>
    <style:style style:name="P25" style:family="paragraph" style:parent-style-name="Text_20_body">
      <style:text-properties officeooo:rsid="00e4d8e8" officeooo:paragraph-rsid="000355e9"/>
    </style:style>
    <style:style style:name="P26" style:family="paragraph" style:parent-style-name="Text_20_body">
      <style:text-properties officeooo:rsid="00e5a714" officeooo:paragraph-rsid="000355e9"/>
    </style:style>
    <style:style style:name="P27" style:family="paragraph" style:parent-style-name="Text_20_body">
      <style:text-properties officeooo:rsid="00e5aefb" officeooo:paragraph-rsid="000355e9"/>
    </style:style>
    <style:style style:name="P28" style:family="paragraph" style:parent-style-name="Text_20_body">
      <style:text-properties officeooo:rsid="00e8a8d7" officeooo:paragraph-rsid="000355e9"/>
    </style:style>
    <style:style style:name="P29" style:family="paragraph" style:parent-style-name="Text_20_body">
      <style:text-properties officeooo:rsid="00eb589c" officeooo:paragraph-rsid="000355e9"/>
    </style:style>
    <style:style style:name="P30" style:family="paragraph" style:parent-style-name="Text_20_body">
      <style:text-properties officeooo:rsid="00ec7f21" officeooo:paragraph-rsid="000355e9"/>
    </style:style>
    <style:style style:name="P31" style:family="paragraph" style:parent-style-name="Text_20_body">
      <style:text-properties officeooo:rsid="00ed438e" officeooo:paragraph-rsid="000355e9"/>
    </style:style>
    <style:style style:name="P32" style:family="paragraph" style:parent-style-name="Text_20_body">
      <style:text-properties officeooo:rsid="00ed5b28" officeooo:paragraph-rsid="000355e9"/>
    </style:style>
    <style:style style:name="P33" style:family="paragraph" style:parent-style-name="Text_20_body">
      <style:text-properties officeooo:rsid="00eeefd2" officeooo:paragraph-rsid="000355e9"/>
    </style:style>
    <style:style style:name="P34" style:family="paragraph" style:parent-style-name="Text_20_body">
      <style:text-properties officeooo:rsid="00d3e33c" officeooo:paragraph-rsid="000355e9"/>
    </style:style>
    <style:style style:name="P35" style:family="paragraph" style:parent-style-name="Text_20_body">
      <style:text-properties officeooo:rsid="00f13991" officeooo:paragraph-rsid="000355e9"/>
    </style:style>
    <style:style style:name="P36" style:family="paragraph" style:parent-style-name="Text_20_body">
      <style:text-properties officeooo:rsid="00f17b21" officeooo:paragraph-rsid="000355e9"/>
    </style:style>
    <style:style style:name="P37" style:family="paragraph" style:parent-style-name="Text_20_body">
      <style:text-properties officeooo:rsid="00f271a2" officeooo:paragraph-rsid="000355e9"/>
    </style:style>
    <style:style style:name="P38" style:family="paragraph" style:parent-style-name="Text_20_body">
      <style:text-properties officeooo:rsid="00f36006" officeooo:paragraph-rsid="000355e9"/>
    </style:style>
    <style:style style:name="P39" style:family="paragraph" style:parent-style-name="Text_20_body">
      <style:text-properties officeooo:rsid="00f53f8f" officeooo:paragraph-rsid="000355e9"/>
    </style:style>
    <style:style style:name="P40" style:family="paragraph" style:parent-style-name="Text_20_body">
      <style:text-properties officeooo:rsid="00f8b339" officeooo:paragraph-rsid="000355e9"/>
    </style:style>
    <style:style style:name="T1" style:family="text">
      <style:text-properties officeooo:rsid="00fb15e5"/>
    </style:style>
    <style:style style:name="T2" style:family="text">
      <style:text-properties officeooo:rsid="00fc9efe"/>
    </style:style>
    <style:style style:name="T3" style:family="text">
      <style:text-properties officeooo:rsid="00bf5811"/>
    </style:style>
    <style:style style:name="T4" style:family="text">
      <style:text-properties officeooo:rsid="00c58280"/>
    </style:style>
    <style:style style:name="T5" style:family="text">
      <style:text-properties officeooo:rsid="00dcd136"/>
    </style:style>
    <style:style style:name="T6" style:family="text">
      <style:text-properties officeooo:rsid="00c5c2c4"/>
    </style:style>
    <style:style style:name="T7" style:family="text">
      <style:text-properties officeooo:rsid="00c7ae69"/>
    </style:style>
    <style:style style:name="T8" style:family="text">
      <style:text-properties officeooo:rsid="00c8f5f3"/>
    </style:style>
    <style:style style:name="T9" style:family="text">
      <style:text-properties officeooo:rsid="00cf22a7"/>
    </style:style>
    <style:style style:name="T10" style:family="text">
      <style:text-properties officeooo:rsid="00c6cbd4"/>
    </style:style>
    <style:style style:name="T11" style:family="text">
      <style:text-properties officeooo:rsid="00c48eff"/>
    </style:style>
    <style:style style:name="T12" style:family="text">
      <style:text-properties officeooo:rsid="00d803a7"/>
    </style:style>
    <style:style style:name="T13" style:family="text">
      <style:text-properties officeooo:rsid="00d63f53"/>
    </style:style>
    <style:style style:name="T14" style:family="text">
      <style:text-properties officeooo:rsid="00d9066d"/>
    </style:style>
    <style:style style:name="T15" style:family="text">
      <style:text-properties officeooo:rsid="00d8ba42"/>
    </style:style>
    <style:style style:name="T16" style:family="text">
      <style:text-properties officeooo:rsid="00d8f0a0"/>
    </style:style>
    <style:style style:name="T17" style:family="text">
      <style:text-properties officeooo:rsid="00ea438f"/>
    </style:style>
    <style:style style:name="T18" style:family="text">
      <style:text-properties officeooo:rsid="00d6a4aa"/>
    </style:style>
    <style:style style:name="T19" style:family="text">
      <style:text-properties officeooo:rsid="00eb589c"/>
    </style:style>
    <style:style style:name="T20" style:family="text">
      <style:text-properties officeooo:rsid="00f8b339"/>
    </style:style>
    <style:style style:name="T21" style:family="text">
      <style:text-properties officeooo:rsid="00f72add"/>
    </style:style>
    <style:style style:name="T22" style:family="text">
      <style:text-properties officeooo:rsid="00fd30fd"/>
    </style:style>
    <style:style style:name="T23" style:family="text">
      <style:text-properties officeooo:rsid="00dab5b3"/>
    </style:style>
    <style:style style:name="T24" style:family="text">
      <style:text-properties officeooo:rsid="00dba74a"/>
    </style:style>
    <style:style style:name="T25" style:family="text">
      <style:text-properties officeooo:rsid="00dcaa29"/>
    </style:style>
    <style:style style:name="T26" style:family="text">
      <style:text-properties officeooo:rsid="00df3925"/>
    </style:style>
    <style:style style:name="T27" style:family="text">
      <style:text-properties officeooo:rsid="00e5a714"/>
    </style:style>
    <style:style style:name="T28" style:family="text">
      <style:text-properties officeooo:rsid="00e5aefb"/>
    </style:style>
    <style:style style:name="T29" style:family="text">
      <style:text-properties officeooo:rsid="00e779b8"/>
    </style:style>
    <style:style style:name="T30" style:family="text">
      <style:text-properties fo:font-style="italic" style:font-style-asian="italic" style:font-style-complex="italic"/>
    </style:style>
    <style:style style:name="T31" style:family="text">
      <style:text-properties officeooo:rsid="00ec7f21"/>
    </style:style>
    <style:style style:name="T32" style:family="text">
      <style:text-properties officeooo:rsid="00ed438e"/>
    </style:style>
    <style:style style:name="T33" style:family="text">
      <style:text-properties officeooo:rsid="00ed5b28"/>
    </style:style>
    <style:style style:name="T34" style:family="text">
      <style:text-properties officeooo:rsid="00eeefd2"/>
    </style:style>
    <style:style style:name="T35" style:family="text">
      <style:text-properties officeooo:rsid="00ef7cdf"/>
    </style:style>
    <style:style style:name="T36" style:family="text">
      <style:text-properties officeooo:rsid="00f36006"/>
    </style:style>
    <style:style style:name="T37" style:family="text">
      <style:text-properties officeooo:rsid="00f53f8f"/>
    </style:style>
    <style:style style:name="T38" style:family="text">
      <style:text-properties officeooo:rsid="00f17b21"/>
    </style:style>
    <style:style style:name="T39" style:family="text">
      <style:text-properties officeooo:rsid="00f271a2"/>
    </style:style>
    <style:style style:name="T40" style:family="text">
      <style:text-properties officeooo:rsid="00f13991"/>
    </style:style>
    <style:style style:name="T41" style:family="text">
      <style:text-properties officeooo:rsid="00f2ccf7"/>
    </style:style>
    <style:style style:name="T42" style:family="text">
      <style:text-properties style:text-position="super 58%" officeooo:rsid="00f72add"/>
    </style:style>
    <style:style style:name="T43" style:family="text">
      <style:text-properties officeooo:rsid="000355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isode 2 : Mort aux nanites !</text:h>
      <text:p text:style-name="P17"><text:span text:style-name="T43">Narateur : Depuis un siècle de nombreux mondes vivent en paix et en harmonie au sein de l’union planétaire. Hélas, venus des sombres recoins de l’espace, les nanites leur ont déclaré une guerre sans merci. Passant de planète en planète, ces ignominieuses créatures métaliques anéantissent toutes forme de vie sur leur passage, jusqu’à leurs nouvelles cibles : Nova-18 et Saturna. Heureusement, l’espoir perdure, l’équipage du Typhon a conçu une puissante bombe électromagnétique capable d’éradiquer ces diaboliques machines. L’amiral Jonx confia le missile à son cousin, Fenek pour qu’il détruise la force d’invasion sur Saturna. Pendant ce temps, parmi les débris d’un champ d’astéroïde, le vaisseau amiral guette </text:span>sa proie. <text:span text:style-name="T1">Une proie qui s’apprêtait à</text:span> envahir Nova-18 <text:span text:style-name="T1">dans la joie et la bonne humeur.</text:span></text:p>
      <text:p text:style-name="Quotations">&lt;Bruits de petits bip qui discutent et qui rient.&gt;</text:p>
      <text:p text:style-name="Quotations">&lt;Explosion. Alarme qui repentie. Bips affolés.&gt;</text:p>
      <text:p text:style-name="Quotations">*</text:p>
      <text:p text:style-name="P18">Pilote : Amiral <text:span text:style-name="T22">J</text:span>onx, vaisseau nanite <text:span text:style-name="T1">détruit.</text:span> Les deux autres sont en déroute.</text:p>
      <text:p text:style-name="P18">Jonx : Ne les laissez pas filer, poursuivez-les. Fox, concentrez les tirs sur le vaisseau le moins endommagé, l’autre n’ira pas bien loin.</text:p>
      <text:p text:style-name="Quotations">&lt;Explosion. Communication entrante.&gt;</text:p>
      <text:p text:style-name="P18">Ingénieur : Officier ingénieur à Passerelle. Rapport d’avarie, nos propulseurs auxiliaires sont hors service, la coque devrait céder dans moins de cinq minutes. &lt;Explosion&gt; Disons plutôt trois minutes. <text:span text:style-name="T23">Nous devons désactiver l’armement et enclencher les champs de force d’urgence.</text:span></text:p>
      <text:p text:style-name="P18">Navigateur : Amiral Jonx, nous pouvons maintenir notre <text:span text:style-name="T23">assaut</text:span> en dépressurisant les différents niveaux affectés.</text:p>
      <text:p text:style-name="P18">Fox : <text:span text:style-name="T5">Ah ! sympa pour les humanoïdes ça</text:span>, mais tout le monde n’a pas un scaphandre en guise de corps <text:span text:style-name="T5">je vous signale !</text:span></text:p>
      <text:p text:style-name="P19">Jonx : Ils se contenteront des combinaisons de survie, Fox. Mirane, donnez l’ordre de les revêtir immédiatement.</text:p>
      <text:p text:style-name="P19">Mirane : Au personnel des secteurs 6, 8, 12 et 14, revêtez vos combinaisons de survie. Dépressurisation dans deux minutes. Revêtez vos combinaisons de survie.</text:p>
      <text:p text:style-name="P19">Fox : Prenez ça dans les circuits. Vous en voulez encore ?</text:p>
      <text:p text:style-name="P19">Navigateur : Vaisseau nanite endommagé à 80 %. Ils dérivent Monsieur.</text:p>
      <text:p text:style-name="P19">Fox : On va les finir avec une petite torpille bien placée. Et... boum ! voilà une bonne chose de faite !</text:p>
      <text:p text:style-name="P19"><text:soft-page-break/>Navigateur : Le dernier chasseur de l’escadron A <text:span text:style-name="T24">se maintient en position de </text:span>sécurité derrière le vaisseau amiral. Trois chasseurs de l’escadron B viennent d’être <text:span text:style-name="T24">mis hors service</text:span>.</text:p>
      <text:p text:style-name="P20">Jonx : <text:span text:style-name="T24">Ordonnez leur retour, nous n’en aurons plus besoin. Que l’escadrons C se prépare. Mirane, faites évacuer les ponds endommagés et envoyez la maintenance réparer nos systèmes. Priorité aux moteurs puis aux systèmes de survie.</text:span></text:p>
      <text:p text:style-name="P21">Mirane : Tout de suite Monsieur.</text:p>
      <text:p text:style-name="P21">Pilote : Avec tous ces débris, j’ai perdu le contact visuel, je ne peux plus les suivre.</text:p>
      <text:p text:style-name="P21">Navigateur : Le dernier vaisseau nanite tente une manœuvre d’évasion ils se cachent derrière cet astéroïde. Je vous transmets une nouvelle trajectoire d’interception.</text:p>
      <text:p text:style-name="P21">Fox : Pas la peine, un petit missile dans la caillasse et on en parle plus !</text:p>
      <text:p text:style-name="Quotations">&lt;Lancement du missile&gt;</text:p>
      <text:p text:style-name="P21">Pilote : Je les vois ! Les débris de l’astéroïde ont arraché la moitié de leur vaisseau !</text:p>
      <text:p text:style-name="P21">Fox : Et voilà ! Aller, vous reprendrez bien du dessert. Une dernière torpille pour la route !?</text:p>
      <text:p text:style-name="P21">Navigateur : <text:span text:style-name="T25">Vaisseau nanite détruit.</text:span></text:p>
      <text:p text:style-name="Quotations"><text:span text:style-name="T2">Des Hourras</text:span>, et ouais !</text:p>
      <text:p text:style-name="P22">Jonx : Bravo Fox, belle manœuvre. Messieurs, cette bataille est un franc succès, je vous félicite.</text:p>
      <text:p text:style-name="Quotations">Applaudissements.</text:p>
      <text:p text:style-name="P22">Navigateur : Malheureusement, Amiral Jonx, j<text:span text:style-name="T5">e crains que </text:span>nous <text:span text:style-name="T5">ne </text:span>manqu<text:span text:style-name="T5">i</text:span>ons de temps pour nous congratuler.</text:p>
      <text:p text:style-name="P22">Jonx : Très juste, Monsieur Vic. Amiral à Escadrons C, traquez les survivants, traquez-les jusqu’au dernier ! Fox, vous dirigerez l’opération depuis la passerelle. Tous les officiers, rapport préliminaire dans le bureau tactique, <text:span text:style-name="T26">dans 20 minutes</text:span>. Mirane, transmettez l’ordre je vous prie. <text:span text:style-name="T5">Vous, </text:span>Navigateur, calcul<text:span text:style-name="T26">ez d’abord</text:span> une trajectoire vers Saturna, ne ménagez pas nos réserves d’énergie.</text:p>
      <text:p text:style-name="P23">Mirane : &lt;Réunion des officiers au bureau tactique, je répète réunion de tous les officiers au bureau tactique <text:span text:style-name="T26">dans 20 minutes</text:span>&gt;</text:p>
      <text:p text:style-name="Quotations">Jonx quitte la salle et se rend dans ses quartiers.</text:p>
      <text:p text:style-name="P24">Jonx : <text:span text:style-name="T26">Enfin au calme. Ha ! Rien ne vaut un bon café Canardien. &lt;Avale une gorgée puis&gt; Hm... Ordinateur, quelle est la situation sur Saturna ?</text:span></text:p>
      <text:p text:style-name="P25"><text:soft-page-break/>Ordinateur : Les nanites ont forcé les défenses et débarquent leurs troupes, <text:span text:style-name="T27">d</text:span>es vaisseaux de l’<text:span text:style-name="T27">Union planétaire</text:span> <text:span text:style-name="T27">venus </text:span>des quatre coins de la galaxie se regroupent en périphérie du système pour l’offensive.</text:p>
      <text:p text:style-name="P26">Jonx : Diablerie ! Le Canardator aurait été détruit et Fenek serait… mort ?</text:p>
      <text:p text:style-name="P26">Ordinateur : Les rapports ne mentionnent aucun vaisseau corsaire dans ce système, <text:span text:style-name="T2">Mais plusieurs ont été localisé à proximité.</text:span></text:p>
      <text:p text:style-name="P26">Jonx : Alors, tout n’est pas perdu, Fenek aurait été simplement retardé. Dès qu’il aura atteins Saturna, ce<text:span text:style-name="T28">tte maudite guerre </text:span>ne sera plus qu’un souvenir. &lt;expiration&gt; Enfin… espérons-le…</text:p>
      <text:p text:style-name="Quotations">Bruit de sonnette.</text:p>
      <text:p text:style-name="P26">Jonx : Entrez.</text:p>
      <text:p text:style-name="P26">Navigateur : Mon amiral, nous sommes en route pour Saturna. Les nanites survivants ont pu être retrouvés et détruits.</text:p>
      <text:p text:style-name="P26">Jonx : Très bien, très bien… Quel que chose ne va pas Vic ?</text:p>
      <text:p text:style-name="P26">Navigateur : Monsieur, j’aimerais vous faire part de certaines inquiétudes concernant ce navire. Comme vous le savez en ma qualité d’officier supérieur, je dois fournir un rapport hebdomadaire directement au haut commandement sur la bonne marche de ce vaisseau et…</text:p>
      <text:p text:style-name="P26">Jonx : Venez-en au fait Navigateur, <text:span text:style-name="T28">vous avez des observations à me communiquer et vos interminables excuses n’y changeront rien.</text:span></text:p>
      <text:p text:style-name="P27">Navigateur : Bien Monsieur. D’abord, j’ai observé que le missile avait été chargé sur un vaisseau de classe <text:span text:style-name="T29">D</text:span>4, autrement dit un <text:span text:style-name="T29">vaisseau corsaire. Ceci méconnaît directement les ordres du haut commandement. J’imagine que ce n’est pas sans liens avec la présence de votre cousin à bord, le capitaine Fenek. Je suis perplexe quant à votre décision d’ordonner la vérification de l’ensemble de notre armement à quelques heures seulement d’un affrontement majeur. L’officier ingénieur m’a paru arrogant et indiscipliné. Enfin, la désignation de ce Monsieur… Fox, un simple sous-officier, un personnage vulgaire et discourtois qui plus est, en qualité de stratège me laisse dans l’incompréhension la plus totale. Je lui confierais tout juste une console tactique si la décision m’appartenait. Je me demande si le fait qu’il soit également votre cousin n’ai pas quelque peu influencé votre décision.</text:span></text:p>
      <text:p text:style-name="P28">Jonx (après une longue inspiration) : Savez-vous où vous êtes Navigateur ?</text:p>
      <text:p text:style-name="P28">Navigateur : Heu… dans votre cabine, Monsieur ?</text:p>
      <text:p text:style-name="P28">Jonx : Non, je veux dire, sur quel <text:span text:style-name="T30">vaisseau</text:span> vous êtes.</text:p>
      <text:p text:style-name="P28">Navigateur : L<text:span text:style-name="T17">e Typhon ?</text:span></text:p>
      <text:p text:style-name="P28"><text:span text:style-name="T17">Jonx : </text:span>Vous avez été affecté à un vaisseau amiral de recherche militaire. La quasi-totalité du personnel ici est constitué d’ingénieurs <text:span text:style-name="T17">et</text:span> de scientifiques. Monsieur Fox est le seul de ces <text:span text:style-name="T19">mécaniciens</text:span> <text:span text:style-name="T17">qui ait reçu</text:span> une formation complète en stratégie militaire, <text:span text:style-name="T17">mis à part notre ingénieur en </text:span><text:soft-page-break/><text:span text:style-name="T17">chef, Banek. Banek, quant-à lui n’est rien de moi que le génie le plus reconnu de toute la flotte, c’est lui qui a dirigé l’équipe scientifique à bord, alors ce n’est pas pour rien que nous avons adopté sa proposition de vérifier l’armement avant d’engager le conflit. Quant à la question du vaisseau corsaire, moi-même je doute de cette décision.</text:span></text:p>
      <text:p text:style-name="P29">Navigateur : Vous savez ce qu’il vous en coûtera si le Corsaire échoue ?</text:p>
      <text:p text:style-name="P29">Jonx : <text:span text:style-name="T31">Par la barbe du Maréchal, bien sûr que je le sais ! Saturna est ma planète, je vous le rappel !</text:span></text:p>
      <text:p text:style-name="P30">Ordinateur : Tous les officiers, au rapport dans le bureau tactique.</text:p>
      <text:p text:style-name="P30">Jonx : Nous reprendrons cette discussion plus tard Navigateur. J’espère ne pas m’être trompé.</text:p>
      <text:p text:style-name="P30">Navigateur : Je l’espère également, mon Amiral.</text:p>
      <text:p text:style-name="Quotations">*</text:p>
      <text:p text:style-name="P30">Fox : Qu’est-ce qu’ils font dans ce bureau ? Ça fait quatre heures qu’ils débriefent ! On sera sur Saturna qu’ils seront encore collés à leurs sièges.</text:p>
      <text:p text:style-name="P30">Mirane : Ils préparent sans doute les options stratégiques pour notre arrivée sur Saturna.</text:p>
      <text:p text:style-name="P30">Fox : <text:span text:style-name="T32">Mais oui au fait, q</text:span>uelle est la situation là-bas ?</text:p>
      <text:p text:style-name="P30">Mirane : De ce que j’ai pu lire, l’Union planétaire a pris l’avantage, mais ce n’est pas encore gagné.</text:p>
      <text:p text:style-name="P30">Pilote : On le saura bientôt, vu les calculs du Navigateur on pourrait sortir de vitesse <text:span text:style-name="T32">supra</text:span> luminique d’une minute à l’autre maintenant.</text:p>
      <text:p text:style-name="P31">Fox : Super ! Avec un peu de chance on aura le temps de botter des fesses de Nanites !</text:p>
      <text:p text:style-name="P31">Mirane : Je vous rappelle que notre coque n’a été que sommairement réparée, plusieurs secteurs sont toujours privés d’atomsphères.</text:p>
      <text:p text:style-name="P31">Fox : On va quand même pas laisser le reste de la flotte se taper tout le boulot pendant qu’on regarde !</text:p>
      <text:p text:style-name="Quotations">Entrée des officiers</text:p>
      <text:p text:style-name="P31">Jonx : Fox, où en est-on ?</text:p>
      <text:p text:style-name="P31">Fox : Vous tombez bien, on ne va plus tarder maintenant.</text:p>
      <text:p text:style-name="P31">Jonx : Les Saturniens vont avoir besoin de nous. Préparez-vous au combat.</text:p>
      <text:p text:style-name="P31">Sortie de vitesse supra luminique.</text:p>
      <text:p text:style-name="P31">Narrateur : Le vaisseau amiral apparu <text:span text:style-name="T33">parmi l</text:span>es <text:span text:style-name="T33">débris</text:span>, à quelques centaines de kilomètres <text:span text:style-name="T33">d’une planète dévastée, Saturna. Les quatre vaisseaux nanites, en très mauvaise posture, prirent immédiatement la fuite et disparurent dans les insondables ténèbres. Deux vaisseaux amiraux et une trentaine de chasseurs les poursuivirent en désespoir de cause.</text:span></text:p>
      <text:p text:style-name="P32"><text:soft-page-break/>Jonx : C’est absolument terrible, pire que dans mes plus noires pensés. Nous devrions nous les suivre, traquer ces machines, les anéantir une fois pour toute.</text:p>
      <text:p text:style-name="P32">Navigateur : Avec nos moteurs endommagés une course poursuite semble contre-indiquée.</text:p>
      <text:p text:style-name="P32">Mirane : Monsieur, une communication entrante, elle provient du Maréchal en personne !</text:p>
      <text:p text:style-name="P32">Jonx : Le Maréchal ?! Ouvrez le canal !</text:p>
      <text:p text:style-name="P32">Maréchal : Amiral Jonx, nous pensions que le Typhon avait été détruit ou pire capturé.</text:p>
      <text:p text:style-name="P32">Jonx : Heureusement non, je constate que la bombe n’a pas fonctionné. Elle n’a eu aucun effet sur les nanites <text:span text:style-name="T34">apparemment.</text:span></text:p>
      <text:p text:style-name="P33">Maréchal : La bombe, quelle bombe ? Vous êtes arrivé bien trop en retard pour la lancer ! Dans le résumé de votre rapport vous expliquez que vous avez préféré défendre Nova-18. Vous avez sacrifié des milliards de vie pour protéger 800 000 âmes sur une colonie mineure. J’espère que vous avez une bonne explication car c’est la cour martiale qui vous atteint.</text:p>
      <text:p text:style-name="P33">Jonx : Le vaisseau corsaire, j’avais confié la bombe à un vaisseau corsaire, le canardator. Il n’est pas venu ?</text:p>
      <text:p text:style-name="P33">Maréchal : Un vaisseau corsaire ? Zonelia vous vérifiez ? Non, vous être sûr ? Des dizaines de corsaires ont participé au combat, Amiral, mais aucun Canardator à notre connaissance. Désolé Jonx, mais cette fois-ci je ne pourrais pas vous couvrir.</text:p>
      <text:p text:style-name="P34"><text:span text:style-name="T43">Narateur : </text:span>La bataille de Nova-18 <text:span text:style-name="T35">avait</text:span> <text:span text:style-name="T35">été </text:span>mémorable, <text:span text:style-name="T35">au contraire celle de Saturna restera dans les mémoires comme la Tragédie des Cardiens</text:span>. <text:span text:style-name="T35">Ce jour là, l’amiral Jonx perdit tout : sa planète, son honneur et son grade.</text:span> <text:span text:style-name="T35">Il fut relaxé du chef de trahison de l’Union planétaire, mais jugé coupable de désobéissance à un ordre direct du haut commandement. Fenek fut retenu pendant un mois en surveillance renforcé, puis relâché à défaut de preuve de sa culpabilité. De retour sur la station orbitale D515, siège de l’Union planétaire, Jonx s’apprète maintenant a embarqué sur son nouveau vaisseau : le Space Duck.</text:span></text:p>
      <text:p text:style-name="P35"><text:span text:style-name="T36">Fox :</text:span> Jonx ! Hé ! Amiral Jonx attendez !</text:p>
      <text:p text:style-name="P35">J<text:span text:style-name="T36">onx :</text:span> C’est Capitaine maintenant, juste Capitaine. Que faites-vous içi, <text:span text:style-name="T37">Fox,</text:span> le Typhon a levé l’ancre il y a trois jours.</text:p>
      <text:p text:style-name="P35">F<text:span text:style-name="T36">ox :</text:span> Vic s’est vu confié le commandement, et <text:span text:style-name="T38">on m’a confié celui d’</text:span>une station de ravitaillement. Une promotion d’après lui, mais j’ai bien compris que Monsieur grosse tête voulait <text:span text:style-name="T38">juste</text:span> se débarrasser de moi.</text:p>
      <text:p text:style-name="P35">J<text:span text:style-name="T36">onx :</text:span> Après vos prouesses sur Nova-18 ? C’est scandaleux !</text:p>
      <text:p text:style-name="P35">F<text:span text:style-name="T36">ox : Bah… je m’y attendais un peu, quand un gradé saute, les autres suivent peu après. Sinon, c</text:span>omment est le Space Duck ?</text:p>
      <text:p text:style-name="P35">J<text:span text:style-name="T36">onx :</text:span> <text:span text:style-name="T39">Vous n’avez qu’à me suivre, je m’y rends de ce pas, l’équipage m’attend. </text:span>C’est une <text:span text:style-name="T38">excellente</text:span> machine, fournie gracieusement par le Maréchal. Mais ça reste un vulgaire vaisseau corsaire. <text:span text:style-name="T38">Je vais devoir me contenter de missions secondaires pendant un bon bout de temps.</text:span></text:p>
      <text:p text:style-name="P36"><text:soft-page-break/><text:span text:style-name="T40">Fox : </text:span>Vous plaignez pas, ça aurait pu être pire hein ! C’est pas vous qui allez vous <text:span text:style-name="T39">taper</text:span> le <text:span text:style-name="T39">remplissage</text:span> des réservoirs au milieu de nul part !</text:p>
      <text:p text:style-name="P36"><text:span text:style-name="T40">Jonx : </text:span>Vous avez raison. Je nous ai mis dans un beau pétrin ! Si seulement j’avais suivi le plan…</text:p>
      <text:p text:style-name="P36"><text:span text:style-name="T40">Fox : </text:span>Et laisser les nanites réduire Nova-18 en cendre ? A<text:span text:style-name="T39">rrêtez votre délire là. </text:span>Vous n’aviez pas le choix. <text:span text:style-name="T39">Et puis je savais que Fenek était un fourbre, mais pas un misérable avortons de résidu de raclure de fond de barrique. Un pied plat, un bec à pointes.</text:span></text:p>
      <text:p text:style-name="P36"><text:span text:style-name="T40">Jonx : J’ai compris l’idée, merci Fox. T</text:span>out cela c’est à cause de ce <text:span text:style-name="T39">traître</text:span> de Fenek.</text:p>
      <text:p text:style-name="P36"><text:span text:style-name="T40">Fox : </text:span>On va la retrouver cette enflure, on va la retrouver et lui faire tout avouer. <text:span text:style-name="T39">Et s’il n’avoue on le cuisinera comme il faut, on le découpera et on mangera du canard laqué. Le cannibalisme ça ne me fait pas peur !</text:span></text:p>
      <text:p text:style-name="P36"><text:span text:style-name="T40">Jonx : </text:span>On ?</text:p>
      <text:p text:style-name="P36"><text:span text:style-name="T40">Fox : </text:span>J’ai demandé à être affecté au Space Duck, pourrir sur une station service, non merci. <text:span text:style-name="T41">Vous n’avez plus qu’à valider l’ordre de transfert.</text:span></text:p>
      <text:p text:style-name="P37"><text:span text:style-name="T40">Jonx : </text:span>Vous abandonneriez le commandement ? <text:span text:style-name="T41">Vous savez que vous n’aurait plus aucune solde permanente. Le salaire dépendra des missions qu’on voudra bien nous confier.</text:span></text:p>
      <text:p text:style-name="P37"><text:span text:style-name="T40">Fox : </text:span> J’ai des comptes à régler, et puis, v<text:span text:style-name="T41">ous ne pouvez plus vous passer de moi, si ? Vous avez besoin d’un second pas vrai ?</text:span></text:p>
      <text:p text:style-name="P35">Jonx : Merci, votre dévotion me va droit au cœur mon ami. Tenez, le voici : le Space Duck.</text:p>
      <text:p text:style-name="P35">Fox : &lt;Sifflement&gt; Wooo ! Superbe engin ! Design façon voilier ancien, l’armature est en platonium, c’est pas donné ! J’ai hâte de voir le système de propulsion. Et l’armement ?</text:p>
      <text:p text:style-name="P35">Jonx : Douze Torpilles, quatre canons luminiques, et même un émetteur électromagnétique, c’est plus qu’il n’en faut. Venez, suivez-moi dans la soute, normalement il devrait y avoir… Ah ! voilà l’équipage : X-32, notre médecin de bord, il nous servira aussi de linguiste. Vous le connaissez déjà je crois.</text:p>
      <text:p text:style-name="P35">Fox : Ah ! Ce bon vieux X, salut, comment ça va depuis le temps ?</text:p>
      <text:p text:style-name="P35">Jonx : Je ne vais pas mal, c’est déjà ça. Vous aussi vous avez été renvoyé du vaisseau amiral ? Quelle tristesse…</text:p>
      <text:p text:style-name="P37">– <text:span text:style-name="T36">Et notre pilote, Mademoiselle… heu...</text:span></text:p>
      <text:p text:style-name="P38">Lumette : Lumette ! J’adore piloter, et voyager aussi. <text:span text:style-name="T37">J’ai visité beaucoup de planètes avant d’arriver sur la station orbitale D515. Mais vous savez ce que c’est, on ne peut pas vivre seulement de paris, et de jeux.</text:span> <text:span text:style-name="T20">Ha ha ha ! En tous cas, t</text:span>rès heureuse de faire équipe avec vous.</text:p>
      <text:p text:style-name="P39">Jonx : Vous êtes du genre joviale.</text:p>
      <text:p text:style-name="P39">X32 : et fatigante…</text:p>
      <text:p text:style-name="P38"><text:span text:style-name="T37">Fox</text:span> : Heu, vous brillez, c’est normal toute cette lumière ?</text:p>
      <text:p text:style-name="P38">Lumette : Vous au contraire vous n’êtes pas très brillant apparemment. Je suis une Cramax, de la proto-étoile Amator-7. <text:span text:style-name="T37">Un monde magnifique, en cette saison les forêts doivent être en flamme.</text:span></text:p>
      <text:p text:style-name="P38"><text:soft-page-break/><text:span text:style-name="T37">Fox</text:span> : <text:span text:style-name="T20">En flamme ? Charmant. Qu’est-ce que c’est que ça, u</text:span>ne cramax ? Jamais entendu parlé <text:span text:style-name="T20">d’un truc pareil</text:span>… <text:span text:style-name="T37">vous êtes des sortes de lucioles ?</text:span></text:p>
      <text:p text:style-name="P39">Lumette : Des lucioles ?! Non, des entités énergétiques. <text:span text:style-name="T21">Vous n’écoutez rien ?</text:span></text:p>
      <text:p text:style-name="P39">Jonx : <text:span text:style-name="T21">Hum hum ! Monsieur Fox, tout récemment promus officier de 3</text:span><text:span text:style-name="T42">e</text:span><text:span text:style-name="T21"> rang, sera notre second et le mécanicien du vaisseau.</text:span></text:p>
      <text:p text:style-name="P16">Lumette : Excellent ! Toutes mes félicitations !</text:p>
      <text:p text:style-name="P16">X32 : Mécanicien ? Comme je vous plain<text:span text:style-name="T20">s,</text:span> <text:span text:style-name="T20">quel travail pénible...</text:span></text:p>
      <text:p text:style-name="P16">Jonx : Les présentations <text:span text:style-name="T20">maintenant </text:span>terminées, nous pouvons nous mettre en route.</text:p>
      <text:p text:style-name="P16">Fox : <text:span text:style-name="T20">Super, mais</text:span> pour aller où au juste ?</text:p>
      <text:p text:style-name="P16">Jonx : <text:span text:style-name="T20">Fox mon ami, n</text:span>ous avons un canardien à prendre en filature. L’amiral Drenovik est convaincu par notre version des faits, il veut que le véritable coupable soit puni, et surtout savoir ce qu’il est advenu de notre bombe. <text:span text:style-name="T20">Alors nous parlons à la chasse au Fenek !</text:span></text:p>
      <text:p text:style-name="P40">Fox : Ah ouais ! Ça ça me plaît !</text:p>
      <text:p text:style-name="P16"><text:span text:style-name="T21">Narrateur : C’est ainsi que débutent les aventures du Space duc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hatch draw:name="Black_20_45_20_Degrees" draw:display-name="Black 45 Degrees" draw:style="single" draw:color="#000000" draw:distance="0.102cm" draw:rotation="4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class="text">
      <style:paragraph-properties fo:margin-left="2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499cm" fo:margin-bottom="1cm" loext:contextual-spacing="true" fo:text-align="center" style:justify-single-word="false" fo:text-indent="0cm" style:auto-text-indent="false"/>
      <style:text-properties fo:font-style="italic"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333333" draw:fill-hatch-name="Black_20_45_20_Degrees" draw:fill-hatch-solid="false"/>
      <style:paragraph-properties fo:margin-left="0cm" fo:margin-right="0cm" fo:margin-top="0.349cm" fo:margin-bottom="0.21cm" loext:contextual-spacing="true" fo:text-indent="0cm" style:auto-text-indent="false" style:page-number="auto" fo:background-color="transparent" fo:padding="0cm" fo:border="none" style:shadow="none"/>
      <style:text-properties fo:font-size="115%" fo:font-weight="900" fo:background-color="transparent" style:font-size-asian="115%" style:font-weight-asian="bold" style:font-size-complex="115%" style:font-weight-complex="6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10:06:37.357516167</meta:creation-date>
    <dc:date>2019-05-10T10:11:54.934863689</dc:date>
    <meta:editing-duration>PT4M14S</meta:editing-duration>
    <meta:editing-cycles>2</meta:editing-cycles>
    <meta:generator>LibreOffice/5.1.6.2$Linux_X86_64 LibreOffice_project/07ac168c60a517dba0f0d7bc7540f5afa45f0909</meta:generator>
    <meta:document-statistic meta:table-count="0" meta:image-count="0" meta:object-count="0" meta:page-count="7" meta:paragraph-count="116" meta:word-count="2590" meta:character-count="15188" meta:non-whitespace-character-count="12712"/>
  </office:meta>
</office:document-meta>
</file>